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7"/>
    <style:style style:name="ce2" style:family="table-cell" style:parent-style-name="Default" style:data-style-name="N30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FDB48-data to append.ods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>
            <text:p>vers 09 Jul 2019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started 09 Jul 2019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>
            <text:p>First col fmt'd M/DD/YYYY before data entered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office:value-type="date" office:date-value="2019-01-23">
            <text:p>23/01/19</text:p>
          </table:table-cell>
          <table:table-cell office:value-type="float" office:value="-30">
            <text:p>-30</text:p>
          </table:table-cell>
          <table:table-cell office:value-type="string">
            <text:p>Henry Higgins</text:p>
          </table:table-cell>
        </table:table-row>
        <table:table-row table:style-name="ro3">
          <table:table-cell office:value-type="date" office:date-value="2019-01-25">
            <text:p>25/01/19</text:p>
          </table:table-cell>
          <table:table-cell office:value-type="float" office:value="-25.57">
            <text:p>-25.57</text:p>
          </table:table-cell>
          <table:table-cell office:value-type="string">
            <text:p>AmazonSeller GetItCheap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2">
          <table:table-cell table:style-name="ce1" office:value-type="string">
            <text:p>======= end of prepared area ======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2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B</meta:initial-creator>
    <meta:creation-date>2019-07-09T11:47:39.13</meta:creation-date>
    <dc:date>2019-07-09T12:26:51.02</dc:date>
    <dc:creator>TK B</dc:creator>
    <meta:editing-duration>PT38M48S</meta:editing-duration>
    <meta:editing-cycles>5</meta:editing-cycles>
    <meta:generator>OpenOffice/4.1.6$Win32 OpenOffice.org_project/416m1$Build-9790</meta:generator>
    <meta:document-statistic meta:table-count="3" meta:cell-count="11" meta:object-count="0"/>
  </office:meta>
</office:document-meta>
</file>